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ro5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отребно је извршити услугу замене анализатора мреже,вентилационо постројење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5" office:value-type="string">
            <text:p>Услуга замене touch display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13:5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5T13:59:00.95</dc:date>
    <meta:generator>OpenOffice/4.1.11$Win32 OpenOffice.org_project/4111m1$Build-9808</meta:generator>
    <meta:editing-duration>PT22H51M29S</meta:editing-duration>
    <meta:editing-cycles>141</meta:editing-cycles>
    <meta:document-statistic meta:table-count="3" meta:cell-count="14" meta:object-count="0"/>
  </office:meta>
</office:document-meta>
</file>